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9" style:family="paragraph" style:parent-style-name="Preformatted_20_Text">
      <style:text-properties style:font-name="Verdana" fo:font-size="12pt" style:font-size-asian="12pt" style:font-size-complex="12pt"/>
    </style:style>
    <style:style style:name="P20" style:family="paragraph" style:parent-style-name="Preformatted_20_Text">
      <style:text-properties style:font-name="Verdana" fo:font-size="12pt" fo:language="es" fo:country="AR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style:font-name-complex="Verdan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language="es" fo:country="A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5 de de mayo 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6">Mensaje Nº 31349-</text:span><text:span text:style-name="T7"> </text:span><text:span text:style-name="T5">Expte. Nº30603 PER - Proyecto de Ley </text:span><text:span text:style-name="T6">Venido en Revisión</text:span><text:span text:style-name="T5">:</text:span><text:span text:style-name="T8"> </text:span><text:span text:style-name="T9">.Por el cual se autoriza a la Comuna de San Guillermo, departamento San Cristóbal, a donar a la Asociación Centro Esperanza (ACE), una parcela de terreno ubicada en esa localidad, con cargo de la construcción de un edificio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<text:span text:style-name="T12">Autorízase a la Comuna de San Guillermo, Departamento San Cristóbal, a donar a la Asociación Centro Esperanza (ACE) con domicilio en la localidad, la parcela de terreno ubicada en el citado distrito, que según Plano de Mensura y subdivisión confeccionado por el Agrimensor Amado Fabián Bolatti, inscripto en el Servicio de Catastro e información Territorial de la Dirección Topocartográfica de Santa Fe, en fecha 20 de mayo de 2003, registrado bajo el N° 134.726, se individualiza como Lote 1B de la Manzana V y sus medidas son: quince metros de frente al Norte, sobre calle 1° de Mayo; quince metros en su lado Sur; cuarenta y cinco metros, cuarenta centímetros en su lado Este; y cuarenta y cinco metros setenta centímetros en su lado Oeste, encerrando una superficie total de seiscientos ochenta y tres metros, veintitrés centímetros, inscripto el Dominio en mayor área a nombre de la Comuna de San Guillermo, al T° 188 lmpar, F° 80, N° 4915, Fecha 29-01-1993; inscripción definitiva s/Minuta N° 28253 (5/5/93), Sección Propiedades, </text:span>Dpto. San Cristóbal del Registro General. Partida para el pago del Impuesto Inmobiliario N° 542.042/0009-2. </text:p>
      <text:p text:style-name="P19"/>
      <text:p text:style-name="P19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2.-</text:p></table:table-cell></table:table-row></table:table></draw:text-box></draw:frame>La donación a que refiere el artículo anterior se efectúa con el cargo de la construcción de un edificio para el funcionamiento de la Asociación beneficiaria. </text:p>
      <text:p text:style-name="P19"/>
      <text:p text:style-name="P19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3.-</text:p></table:table-cell></table:table-row></table:table></draw:text-box></draw:frame>La totalidad de los gastos que demande la presente donación será a cargo de la donataria. </text:p>
      <text:p text:style-name="P20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4 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CINCO DÍAS DEL MES DE MAYO 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SANTA FE, <text:span text:style-name="T10"><text:s/>5 de mayo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<text:span text:style-name="T7">Mensaje Nº 31349- </text:span><text:span text:style-name="T4">Expte. Nº30603 PER - Proyecto de Ley </text:span><text:span text:style-name="T7">Venido en Revisión</text:span><text:span text:style-name="T4">:</text:span><text:span text:style-name="T10"> </text:span><text:span text:style-name="T11">.Por el cual se autoriza a la Comuna de San Guillermo, departamento San Cristóbal, a donar a la Asociación Centro Esperanza (ACE), una parcela de terreno ubicada en esa localidad, con cargo de la construcción de un edi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0:51:50</dc:date>
    <meta:print-date>2016-05-10T10:51:46</meta:print-date>
    <meta:editing-cycles>15</meta:editing-cycles>
    <meta:editing-duration>PT23M12S</meta:editing-duration>
    <meta:generator>LibreOffice/3.5$Linux_X86_64 LibreOffice_project/350m1$Build-2</meta:generator>
    <meta:document-statistic meta:table-count="4" meta:image-count="1" meta:object-count="0" meta:page-count="3" meta:paragraph-count="28" meta:word-count="501" meta:character-count="2955" meta:non-whitespace-character-count="2459"/>
    <meta:user-defined meta:name="Información 1"/>
    <meta:user-defined meta:name="Información 2"/>
    <meta:user-defined meta:name="Información 3"/>
    <meta:user-defined meta:name="Información 4"/>
  </office:meta>
</office:document-meta>
</file>